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exend" svg:font-family="Lexend"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1451in"/>
    </style:style>
    <style:style style:name="Table1.B" style:family="table-column">
      <style:table-column-properties style:column-width="1.5965in"/>
    </style:style>
    <style:style style:name="Table1.C" style:family="table-column">
      <style:table-column-properties style:column-width="1.7882in"/>
    </style:style>
    <style:style style:name="Table1.D" style:family="table-column">
      <style:table-column-properties style:column-width="1.9694in"/>
    </style:style>
    <style:style style:name="Table1.1" style:family="table-row">
      <style:table-row-properties style:min-row-height="0.6458in" fo:keep-together="auto"/>
    </style:style>
    <style:style style:name="Table1.A1" style:family="table-cell">
      <style:table-cell-properties style:vertical-align="" fo:padding="0.0694in" fo:border="0.75pt solid #000000"/>
    </style:style>
    <style:style style:name="Table1.B1" style:family="table-cell">
      <style:table-cell-properties style:vertical-align="" fo:padding="0.0694in" fo:border-left="none" fo:border-right="0.75pt solid #000000" fo:border-top="0.75pt solid #000000" fo:border-bottom="0.75pt solid #000000"/>
    </style:style>
    <style:style style:name="Table1.2" style:family="table-row">
      <style:table-row-properties style:min-row-height="1.1771in" fo:keep-together="auto"/>
    </style:style>
    <style:style style:name="Table1.A2" style:family="table-cell">
      <style:table-cell-properties style:vertical-align="" fo:padding="0.0694in" fo:border-left="0.75pt solid #000000" fo:border-right="0.75pt solid #000000" fo:border-top="none" fo:border-bottom="0.75pt solid #000000"/>
    </style:style>
    <style:style style:name="Table1.B2" style:family="table-cell">
      <style:table-cell-properties style:vertical-align="" fo:padding="0.0694in" fo:border-left="none" fo:border-right="0.75pt solid #000000" fo:border-top="none" fo:border-bottom="0.75pt solid #000000"/>
    </style:style>
    <style:style style:name="Table1.3" style:family="table-row">
      <style:table-row-properties style:min-row-height="1.3438in" fo:keep-together="auto"/>
    </style:style>
    <style:style style:name="Table1.4" style:family="table-row">
      <style:table-row-properties style:min-row-height="1.3125in" fo:keep-together="auto"/>
    </style:style>
    <style:style style:name="Table1.5" style:family="table-row">
      <style:table-row-properties style:min-row-height="1.9063in" fo:keep-together="auto"/>
    </style:style>
    <style:style style:name="Table1.6" style:family="table-row">
      <style:table-row-properties style:min-row-height="1.066in" fo:keep-together="auto"/>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line-height="150%"/>
      <style:text-properties fo:font-size="14pt" fo:font-weight="bold" style:font-size-asian="14pt" style:font-weight-asian="bold" style:font-size-complex="14pt"/>
    </style:style>
    <style:style style:name="P3" style:family="paragraph" style:parent-style-name="Standard">
      <style:paragraph-properties fo:line-height="150%"/>
      <style:text-properties fo:font-size="14pt" fo:font-style="italic" style:font-size-asian="14pt" style:font-style-asian="italic" style:font-size-complex="14pt"/>
    </style:style>
    <style:style style:name="P4" style:family="paragraph" style:parent-style-name="Standard">
      <style:text-properties fo:color="#222222" fo:font-size="14pt" style:font-size-asian="14pt" style:font-size-complex="14pt" fo:background-color="#ffffff"/>
    </style:style>
    <style:style style:name="P5" style:family="paragraph" style:parent-style-name="Standard">
      <style:paragraph-properties fo:line-height="115%"/>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150%"/>
    </style:style>
    <style:style style:name="P8" style:family="paragraph" style:parent-style-name="Standard">
      <loext:graphic-properties draw:fill="solid" draw:fill-color="#ffffff"/>
      <style:paragraph-properties fo:background-color="#ffffff"/>
    </style:style>
    <style:style style:name="P9" style:family="paragraph" style:parent-style-name="Standard">
      <style:text-properties fo:font-size="13pt" style:font-size-asian="13pt" style:font-size-complex="13pt"/>
    </style:style>
    <style:style style:name="P10" style:family="paragraph" style:parent-style-name="Standard">
      <style:paragraph-properties fo:line-height="150%"/>
      <style:text-properties style:font-name="Lexend" fo:font-size="13pt" style:font-name-asian="Lexend1" style:font-size-asian="13pt" style:font-name-complex="Lexend1" style:font-size-complex="13pt"/>
    </style:style>
    <style:style style:name="P11" style:family="paragraph" style:parent-style-name="Standard">
      <style:paragraph-properties fo:break-before="auto" fo:break-after="auto"/>
      <style:text-properties fo:font-size="14pt" fo:font-weight="bold" style:font-size-asian="14pt" style:font-weight-asian="bold" style:font-size-complex="14pt"/>
    </style:style>
    <style:style style:name="P12" style:family="paragraph" style:parent-style-name="Standard">
      <style:paragraph-properties fo:break-before="auto" fo:break-after="auto"/>
      <style:text-properties fo:font-size="14pt" style:font-size-asian="14pt" style:font-size-complex="14pt"/>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ext-properties fo:color="#222222" fo:font-size="14pt" style:font-size-asian="14pt" style:font-size-complex="14pt" fo:background-color="#ffffff"/>
    </style:style>
    <style:style style:name="P15" style:family="paragraph" style:parent-style-name="Standard">
      <style:paragraph-properties fo:margin-left="0in" fo:margin-right="0in" fo:line-height="150%" fo:text-indent="0in" style:auto-text-indent="false"/>
      <style:text-properties fo:color="#222222" fo:font-size="14pt" style:font-size-asian="14pt" style:font-size-complex="14pt" fo:background-color="#ffffff"/>
    </style:style>
    <style:style style:name="P16" style:family="paragraph" style:parent-style-name="Standard">
      <style:paragraph-properties fo:margin-left="0in" fo:margin-right="0in" fo:line-height="150%" fo:text-indent="0in" style:auto-text-indent="false"/>
      <style:text-properties fo:color="#222222" fo:font-size="14pt" fo:font-weight="bold" style:font-size-asian="14pt" style:font-weight-asian="bold" style:font-size-complex="14pt" fo:background-color="#ffffff"/>
    </style:style>
    <style:style style:name="P17" style:family="paragraph" style:parent-style-name="Standard">
      <style:paragraph-properties fo:margin-left="0in" fo:margin-right="0in" fo:line-height="150%" fo:text-indent="0in" style:auto-text-indent="false"/>
    </style:style>
    <style:style style:name="P18" style:family="paragraph" style:parent-style-name="Standard">
      <style:paragraph-properties fo:margin-left="0in" fo:margin-right="0in" fo:line-height="150%" fo:text-indent="0in" style:auto-text-indent="false"/>
      <style:text-properties fo:font-size="14pt" fo:font-weight="bold" style:font-size-asian="14pt" style:font-weight-asian="bold" style:font-size-complex="14pt"/>
    </style:style>
    <style:style style:name="P19" style:family="paragraph" style:parent-style-name="Standard">
      <style:paragraph-properties fo:margin-left="0in" fo:margin-right="0in" fo:line-height="150%" fo:text-indent="0in" style:auto-text-indent="false"/>
      <style:text-properties fo:font-size="14pt" style:font-size-asian="14pt" style:font-size-complex="14pt"/>
    </style:style>
    <style:style style:name="P20" style:family="paragraph" style:parent-style-name="Standard">
      <style:paragraph-properties fo:margin-left="0in" fo:margin-right="0in" fo:line-height="150%" fo:text-indent="0in" style:auto-text-indent="false"/>
      <style:text-properties fo:color="#434343" fo:font-size="14pt" style:font-size-asian="14pt" style:font-size-complex="14pt"/>
    </style:style>
    <style:style style:name="P21" style:family="paragraph" style:parent-style-name="Standard">
      <style:paragraph-properties fo:margin-left="0in" fo:margin-right="0in" fo:line-height="120%" fo:text-indent="0in" style:auto-text-indent="false"/>
      <style:text-properties fo:font-size="12pt" style:font-size-asian="12pt" style:font-size-complex="12pt"/>
    </style:style>
    <style:style style:name="P22" style:family="paragraph" style:parent-style-name="Standard">
      <style:paragraph-properties fo:margin-left="0in" fo:margin-right="0in" fo:line-height="120%" fo:text-indent="0in" style:auto-text-indent="false"/>
    </style:style>
    <style:style style:name="P23" style:family="paragraph" style:parent-style-name="Standard">
      <style:paragraph-properties fo:margin-left="0in" fo:margin-right="0in" fo:line-height="150%" fo:text-indent="0in" style:auto-text-indent="false"/>
      <style:text-properties fo:font-size="13.5pt" fo:font-weight="bold" style:font-size-asian="13.5pt" style:font-weight-asian="bold" style:font-size-complex="13.5pt"/>
    </style:style>
    <style:style style:name="P24" style:family="paragraph" style:parent-style-name="Standard">
      <style:paragraph-properties fo:margin-left="0in" fo:margin-right="0in" fo:line-height="150%" fo:text-indent="0in" style:auto-text-indent="false"/>
      <style:text-properties fo:font-size="13pt" fo:font-weight="bold" style:font-size-asian="13pt" style:font-weight-asian="bold" style:font-size-complex="13pt"/>
    </style:style>
    <style:style style:name="P25" style:family="paragraph" style:parent-style-name="Standard">
      <style:paragraph-properties fo:margin-left="0in" fo:margin-right="0in" fo:text-indent="0in" style:auto-text-indent="false" fo:break-before="page"/>
      <style:text-properties fo:font-weight="bold" style:font-weight-asian="bold"/>
    </style:style>
    <style:style style:name="P26" style:family="paragraph" style:parent-style-name="Standard">
      <style:paragraph-properties fo:margin-left="0in" fo:margin-right="0in" fo:text-indent="0in" style:auto-text-indent="false" fo:break-before="auto" fo:break-after="auto"/>
    </style:style>
    <style:style style:name="P27" style:family="paragraph" style:parent-style-name="Standard">
      <style:paragraph-properties fo:margin-left="0.5in" fo:margin-right="0in" fo:text-indent="0in" style:auto-text-indent="false"/>
    </style:style>
    <style:style style:name="P28" style:family="paragraph" style:parent-style-name="Standard">
      <style:paragraph-properties fo:margin-left="0.5in" fo:margin-right="0in" fo:text-indent="0in" style:auto-text-indent="false"/>
      <style:text-properties fo:color="#222222" fo:font-size="14pt" style:font-size-asian="14pt" style:font-size-complex="14pt" fo:background-color="#ffffff"/>
    </style:style>
    <style:style style:name="P29" style:family="paragraph" style:parent-style-name="Standard">
      <style:paragraph-properties fo:margin-left="0.5in" fo:margin-right="0in" fo:line-height="150%" fo:text-indent="0in" style:auto-text-indent="false"/>
      <style:text-properties fo:color="#222222" fo:font-size="14pt" style:font-size-asian="14pt" style:font-size-complex="14pt" fo:background-color="#ffffff"/>
    </style:style>
    <style:style style:name="P30" style:family="paragraph" style:parent-style-name="Standard">
      <style:paragraph-properties fo:margin-left="0.5in" fo:margin-right="0in" fo:line-height="150%" fo:text-indent="0in" style:auto-text-indent="false"/>
    </style:style>
    <style:style style:name="P31" style:family="paragraph" style:parent-style-name="Standard">
      <style:paragraph-properties fo:margin-left="0.5in" fo:margin-right="0in" fo:text-indent="0in" style:auto-text-indent="false"/>
      <style:text-properties fo:font-size="14pt" style:font-size-asian="14pt" style:font-size-complex="14pt"/>
    </style:style>
    <style:style style:name="P32" style:family="paragraph" style:parent-style-name="Standard">
      <style:paragraph-properties fo:margin-left="0.5in" fo:margin-right="0in" fo:line-height="150%" fo:text-indent="0in" style:auto-text-indent="false"/>
      <style:text-properties fo:font-size="14pt" fo:font-weight="bold" style:font-size-asian="14pt" style:font-weight-asian="bold" style:font-size-complex="14pt"/>
    </style:style>
    <style:style style:name="P33" style:family="paragraph" style:parent-style-name="Standard">
      <style:paragraph-properties fo:margin-left="0.5in" fo:margin-right="0in" fo:line-height="120%" fo:text-indent="0in" style:auto-text-indent="false"/>
    </style:style>
    <style:style style:name="P34" style:family="paragraph" style:parent-style-name="Standard">
      <style:paragraph-properties fo:margin-left="0.5in" fo:margin-right="0in" fo:line-height="120%" fo:text-indent="0in" style:auto-text-indent="false"/>
      <style:text-properties fo:font-size="12pt" style:font-size-asian="12pt" style:font-size-complex="12pt"/>
    </style:style>
    <style:style style:name="P35" style:family="paragraph" style:parent-style-name="Standard">
      <style:paragraph-properties fo:margin-left="0.5in" fo:margin-right="0in" fo:line-height="120%" fo:text-indent="0in" style:auto-text-indent="false"/>
      <style:text-properties fo:font-size="12pt" style:font-size-asian="12pt" style:font-size-complex="12pt" fo:background-color="#ffffff"/>
    </style:style>
    <style:style style:name="P36" style:family="paragraph" style:parent-style-name="Standard">
      <style:paragraph-properties fo:margin-left="0.5in" fo:margin-right="0in" fo:line-height="150%" fo:text-indent="0in" style:auto-text-indent="false"/>
      <style:text-properties fo:font-size="16pt" fo:font-weight="bold" style:font-size-asian="16pt" style:font-weight-asian="bold" style:font-size-complex="16pt"/>
    </style:style>
    <style:style style:name="P37" style:family="paragraph" style:parent-style-name="Standard">
      <style:paragraph-properties fo:margin-left="0.5in" fo:margin-right="0in" fo:text-indent="0in" style:auto-text-indent="false"/>
      <style:text-properties fo:font-size="13pt" fo:font-weight="bold" style:font-size-asian="13pt" style:font-weight-asian="bold" style:font-size-complex="13pt"/>
    </style:style>
    <style:style style:name="P38" style:family="paragraph" style:parent-style-name="Standard">
      <style:paragraph-properties fo:margin-left="0.5in" fo:margin-right="0in" fo:margin-top="0.1252in" fo:margin-bottom="0.139in" loext:contextual-spacing="false" fo:line-height="100%" fo:text-align="justify" style:justify-single-word="false" fo:text-indent="0in" style:auto-text-indent="false"/>
    </style:style>
    <style:style style:name="P39" style:family="paragraph" style:parent-style-name="Standard">
      <style:paragraph-properties fo:margin-left="0.5in" fo:margin-right="0in" fo:line-height="150%" fo:text-indent="0in" style:auto-text-indent="false" fo:break-before="page"/>
      <style:text-properties fo:font-size="14pt" fo:font-weight="bold" style:font-size-asian="14pt" style:font-weight-asian="bold" style:font-size-complex="14pt"/>
    </style:style>
    <style:style style:name="P40" style:family="paragraph" style:parent-style-name="Standard">
      <style:paragraph-properties fo:margin-left="0.5in" fo:margin-right="0in" fo:line-height="150%" fo:text-indent="0in" style:auto-text-indent="false" fo:break-before="page"/>
    </style:style>
    <style:style style:name="P41" style:family="paragraph" style:parent-style-name="Standard">
      <style:paragraph-properties fo:margin-left="1in" fo:margin-right="0in" fo:text-indent="0in" style:auto-text-indent="false"/>
    </style:style>
    <style:style style:name="P42" style:family="paragraph" style:parent-style-name="Standard">
      <style:paragraph-properties fo:margin-left="1in" fo:margin-right="0in" fo:text-indent="0in" style:auto-text-indent="false"/>
      <style:text-properties fo:color="#222222" fo:font-size="14pt" style:font-size-asian="14pt" style:font-size-complex="14pt" fo:background-color="#ffffff"/>
    </style:style>
    <style:style style:name="P43" style:family="paragraph" style:parent-style-name="Standard">
      <style:paragraph-properties fo:margin-left="1in" fo:margin-right="0in" fo:text-indent="0in" style:auto-text-indent="false"/>
      <style:text-properties fo:font-size="13pt" style:font-size-asian="13pt" style:font-size-complex="13pt"/>
    </style:style>
    <style:style style:name="P44" style:family="paragraph" style:parent-style-name="Standard">
      <style:paragraph-properties fo:margin-left="1in" fo:margin-right="0in" fo:line-height="150%" fo:text-indent="0in" style:auto-text-indent="false"/>
      <style:text-properties fo:font-size="13pt" style:font-size-asian="13pt" style:font-size-complex="13pt"/>
    </style:style>
    <style:style style:name="P45" style:family="paragraph" style:parent-style-name="Standard">
      <style:paragraph-properties fo:margin-left="1in" fo:margin-right="0in" fo:text-indent="0in" style:auto-text-indent="false"/>
      <style:text-properties fo:font-size="13pt" fo:font-weight="bold" style:font-size-asian="13pt" style:font-weight-asian="bold" style:font-size-complex="13pt"/>
    </style:style>
    <style:style style:name="P46" style:family="paragraph" style:parent-style-name="Standard">
      <style:paragraph-properties fo:margin-left="1in" fo:margin-right="0in" fo:margin-top="0.1252in" fo:margin-bottom="0.1252in" loext:contextual-spacing="false" fo:line-height="100%" fo:text-indent="0in" style:auto-text-indent="false"/>
    </style:style>
    <style:style style:name="P47" style:family="paragraph" style:parent-style-name="Standard">
      <style:paragraph-properties fo:margin-left="1in" fo:margin-right="0in" fo:margin-top="0.1252in" fo:margin-bottom="0.1252in" loext:contextual-spacing="false" fo:line-height="100%" fo:text-align="justify" style:justify-single-word="false" fo:text-indent="0in" style:auto-text-indent="false"/>
    </style:style>
    <style:style style:name="P48" style:family="paragraph" style:parent-style-name="Standard">
      <style:paragraph-properties fo:margin-left="1in" fo:margin-right="0in" fo:margin-top="0.1252in" fo:margin-bottom="0.139in" loext:contextual-spacing="false" fo:line-height="100%" fo:text-align="justify" style:justify-single-word="false" fo:text-indent="0in" style:auto-text-indent="false"/>
    </style:style>
    <style:style style:name="P49" style:family="paragraph" style:parent-style-name="Standard">
      <style:paragraph-properties fo:margin-left="0.5in" fo:margin-right="0in" fo:text-indent="0.5in" style:auto-text-indent="false"/>
    </style:style>
    <style:style style:name="P50" style:family="paragraph" style:parent-style-name="Standard" style:list-style-name="WWNum2">
      <style:paragraph-properties fo:margin-left="1in" fo:margin-right="0in" fo:line-height="150%" fo:text-indent="-0.25in" style:auto-text-indent="false"/>
    </style:style>
    <style:style style:name="P51" style:family="paragraph" style:parent-style-name="Standard" style:list-style-name="WWNum3">
      <style:paragraph-properties fo:margin-left="1in" fo:margin-right="0in" fo:line-height="150%" fo:text-indent="-0.25in" style:auto-text-indent="false"/>
    </style:style>
    <style:style style:name="P52" style:family="paragraph" style:parent-style-name="Standard" style:list-style-name="WWNum3">
      <style:paragraph-properties fo:margin-left="1in" fo:margin-right="0in" fo:line-height="150%" fo:text-indent="-0.25in" style:auto-text-indent="false"/>
      <style:text-properties fo:font-size="14pt" style:font-size-asian="14pt" style:font-size-complex="14pt"/>
    </style:style>
    <style:style style:name="P53" style:family="paragraph" style:parent-style-name="Standard">
      <style:paragraph-properties fo:margin-left="0in" fo:margin-right="0in" fo:line-height="150%" fo:text-indent="0.5in" style:auto-text-indent="false"/>
    </style:style>
    <style:style style:name="P54" style:family="paragraph" style:parent-style-name="Standard">
      <style:paragraph-properties fo:margin-left="-0.0138in" fo:margin-right="0in" fo:line-height="120%" fo:text-indent="0in" style:auto-text-indent="false"/>
    </style:style>
    <style:style style:name="P55" style:family="paragraph" style:parent-style-name="Standard">
      <style:paragraph-properties fo:margin-left="-0.0138in" fo:margin-right="0in" fo:line-height="120%" fo:text-align="center" style:justify-single-word="false" fo:text-indent="0in" style:auto-text-indent="false"/>
    </style:style>
    <style:style style:name="P56" style:family="paragraph" style:parent-style-name="Standard">
      <style:paragraph-properties fo:margin-left="-0.0138in" fo:margin-right="0in" fo:line-height="115%" fo:text-indent="0in" style:auto-text-indent="false"/>
    </style:style>
    <style:style style:name="P57" style:family="paragraph" style:parent-style-name="Standard">
      <style:paragraph-properties fo:margin-left="-0.0138in" fo:margin-right="0in" fo:line-height="115%" fo:text-align="center" style:justify-single-word="false" fo:text-indent="0in" style:auto-text-indent="false"/>
    </style:style>
    <style:style style:name="P58" style:family="paragraph" style:parent-style-name="Standard" style:list-style-name="WWNum1">
      <style:paragraph-properties fo:margin-left="0.5in" fo:margin-right="0in" fo:text-indent="-0.25in" style:auto-text-indent="false"/>
    </style:style>
    <style:style style:name="P59" style:family="paragraph" style:parent-style-name="Standard">
      <style:paragraph-properties fo:margin-left="0in" fo:margin-right="0in" fo:line-height="150%" fo:text-indent="0.5in" style:auto-text-indent="false"/>
    </style:style>
    <style:style style:name="P60" style:family="paragraph" style:parent-style-name="Standard">
      <style:paragraph-properties fo:margin-left="0in" fo:margin-right="0in" fo:line-height="150%" fo:text-indent="0.5in" style:auto-text-indent="false"/>
      <style:text-properties fo:font-size="13pt" style:font-size-asian="13pt" style:font-size-complex="13pt"/>
    </style:style>
    <style:style style:name="P61" style:family="paragraph" style:parent-style-name="Heading_20_1">
      <style:paragraph-properties fo:line-height="150%"/>
    </style:style>
    <style:style style:name="P62" style:family="paragraph" style:parent-style-name="Heading_20_1">
      <style:paragraph-properties fo:line-height="120%"/>
    </style:style>
    <style:style style:name="P63" style:family="paragraph" style:parent-style-name="Title" style:master-page-name="Standard">
      <style:paragraph-properties style:page-number="1"/>
    </style:style>
    <style:style style:name="T1" style:family="text">
      <style:text-properties fo:color="#0000ff" fo:font-style="italic" fo:font-weight="bold" style:font-style-asian="italic" style:font-weight-asian="bold"/>
    </style:style>
    <style:style style:name="T2" style:family="text">
      <style:text-properties fo:color="#0000ff" fo:font-weight="bold" style:font-weight-asian="bold"/>
    </style:style>
    <style:style style:name="T3" style:family="text">
      <style:text-properties fo:color="#0000ff" fo:font-size="13pt" fo:font-style="italic" style:font-size-asian="13pt" style:font-style-asian="italic" style:font-size-complex="13pt"/>
    </style:style>
    <style:style style:name="T4" style:family="text">
      <style:text-properties fo:color="#0000ff" fo:font-size="13pt" fo:font-style="italic" fo:font-weight="bold" style:font-size-asian="13pt" style:font-style-asian="italic" style:font-weight-asian="bold" style:font-size-complex="13pt"/>
    </style:style>
    <style:style style:name="T5" style:family="text">
      <style:text-properties fo:color="#0000ff" fo:font-size="14.5pt" fo:font-style="italic" fo:font-weight="bold" style:font-size-asian="14.5pt" style:font-style-asian="italic" style:font-weight-asian="bold" style:font-size-complex="14.5pt"/>
    </style:style>
    <style:style style:name="T6" style:family="text">
      <style:text-properties fo:color="#0000ff" fo:font-size="10pt" fo:font-weight="bold" style:font-size-asian="10pt" style:font-weight-asian="bold" style:font-size-complex="10pt"/>
    </style:style>
    <style:style style:name="T7" style:family="text">
      <style:text-properties fo:color="#0000ff" fo:font-size="8pt" fo:font-weight="bold" style:font-size-asian="8pt" style:font-weight-asian="bold" style:font-size-complex="8pt"/>
    </style:style>
    <style:style style:name="T8" style:family="text">
      <style:text-properties fo:font-size="17pt" fo:font-weight="bold" style:font-size-asian="17pt" style:font-weight-asian="bold" style:font-size-complex="17pt"/>
    </style:style>
    <style:style style:name="T9" style:family="text">
      <style:text-properties fo:font-size="17pt" style:font-size-asian="17pt" style:font-size-complex="17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style="italic" style:font-size-asian="14pt" style:font-style-asian="italic" style:font-size-complex="14pt"/>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color="#222222" style:font-name="Roboto" fo:font-size="14pt" fo:font-weight="bold" style:font-name-asian="Roboto1" style:font-size-asian="14pt" style:font-weight-asian="bold" style:font-name-complex="Roboto1" style:font-size-complex="14pt" fo:background-color="#ffffff"/>
    </style:style>
    <style:style style:name="T16" style:family="text">
      <style:text-properties fo:color="#222222" style:font-name="Roboto" fo:font-size="14pt" style:font-name-asian="Roboto1" style:font-size-asian="14pt" style:font-name-complex="Roboto1" style:font-size-complex="14pt" fo:background-color="#ffffff"/>
    </style:style>
    <style:style style:name="T17" style:family="text">
      <style:text-properties fo:color="#222222" fo:font-size="14pt" style:font-size-asian="14pt" style:font-size-complex="14pt" fo:background-color="#ffffff"/>
    </style:style>
    <style:style style:name="T18" style:family="text">
      <style:text-properties fo:color="#222222" fo:font-size="14pt" fo:font-style="italic" style:font-size-asian="14pt" style:font-style-asian="italic" style:font-size-complex="14pt" fo:background-color="#ffffff"/>
    </style:style>
    <style:style style:name="T19" style:family="text">
      <style:text-properties fo:color="#222222" fo:font-size="14pt" fo:font-weight="bold" style:font-size-asian="14pt" style:font-weight-asian="bold" style:font-size-complex="14pt" fo:background-color="#ffffff"/>
    </style:style>
    <style:style style:name="T20" style:family="text">
      <style:text-properties fo:color="#222222" fo:font-size="8pt" fo:font-weight="bold" style:font-size-asian="8pt" style:font-weight-asian="bold" style:font-size-complex="8pt"/>
    </style:style>
    <style:style style:name="T21" style:family="text">
      <style:text-properties fo:font-style="italic" style:font-style-asian="italic"/>
    </style:style>
    <style:style style:name="T22" style:family="text">
      <style:text-properties fo:color="#1155cc" fo:font-size="14pt" style:text-underline-style="solid" style:text-underline-width="auto" style:text-underline-color="font-color" style:font-size-asian="14pt" style:font-size-complex="14pt" fo:background-color="#ffffff"/>
    </style:style>
    <style:style style:name="T23" style:family="text">
      <style:text-properties fo:color="#1155cc" fo:font-weight="bold" style:font-weight-asian="bold"/>
    </style:style>
    <style:style style:name="T24" style:family="text">
      <style:text-properties fo:color="#1155cc" fo:font-size="13pt" style:text-underline-style="solid" style:text-underline-width="auto" style:text-underline-color="font-color" fo:font-weight="bold" style:font-size-asian="13pt" style:font-weight-asian="bold" style:font-size-complex="13pt"/>
    </style:style>
    <style:style style:name="T25" style:family="text">
      <style:text-properties fo:font-size="12pt" fo:font-style="italic" style:font-size-asian="12pt" style:font-style-asian="italic" style:font-size-complex="12pt"/>
    </style:style>
    <style:style style:name="T26" style:family="text">
      <style:text-properties fo:font-size="12pt" style:font-size-asian="12pt" style:font-size-complex="12pt"/>
    </style:style>
    <style:style style:name="T27" style:family="text">
      <style:text-properties fo:font-size="12pt" style:font-size-asian="12pt" style:font-size-complex="12pt" fo:background-color="#ffffff"/>
    </style:style>
    <style:style style:name="T28" style:family="text">
      <style:text-properties fo:color="#073763" fo:font-size="13pt" fo:font-style="italic" fo:font-weight="bold" style:font-size-asian="13pt" style:font-style-asian="italic" style:font-weight-asian="bold" style:font-size-complex="13pt"/>
    </style:style>
    <style:style style:name="T29" style:family="text">
      <style:text-properties fo:font-size="14.5pt" fo:font-weight="bold" style:font-size-asian="14.5pt" style:font-weight-asian="bold" style:font-size-complex="14.5pt"/>
    </style:style>
    <style:style style:name="T30" style:family="text">
      <style:text-properties fo:font-size="13pt" fo:font-style="italic" fo:font-weight="bold" style:font-size-asian="13pt" style:font-style-asian="italic" style:font-weight-asian="bold" style:font-size-complex="13pt"/>
    </style:style>
    <style:style style:name="T31" style:family="text">
      <style:text-properties fo:font-size="13pt" fo:font-style="italic" style:font-size-asian="13pt" style:font-style-asian="italic" style:font-size-complex="13pt"/>
    </style:style>
    <style:style style:name="T32" style:family="text">
      <style:text-properties fo:font-size="13pt" style:font-size-asian="13pt" style:font-size-complex="13pt"/>
    </style:style>
    <style:style style:name="T33" style:family="text">
      <style:text-properties fo:font-size="13pt" fo:font-weight="bold" style:font-size-asian="13pt" style:font-weight-asian="bold" style:font-size-complex="13pt"/>
    </style:style>
    <style:style style:name="T34" style:family="text">
      <style:text-properties fo:color="#434343"/>
    </style:style>
    <style:style style:name="T35" style:family="text">
      <style:text-properties fo:color="#434343" fo:font-size="14pt" style:font-size-asian="14pt" style:font-size-complex="14pt"/>
    </style:style>
    <style:style style:name="T36" style:family="text">
      <style:text-properties fo:color="#434343" fo:font-size="14pt" fo:font-style="italic" style:font-size-asian="14pt" style:font-style-asian="italic" style:font-size-complex="14pt"/>
    </style:style>
    <style:style style:name="T37" style:family="text">
      <style:text-properties fo:font-size="16pt" style:font-size-asian="16pt" style:font-size-complex="16pt"/>
    </style:style>
    <style:style style:name="T38" style:family="text">
      <style:text-properties fo:font-size="16pt" fo:font-weight="bold" style:font-size-asian="16pt" style:font-weight-asian="bold" style:font-size-complex="16pt"/>
    </style:style>
    <style:style style:name="T39" style:family="text">
      <style:text-properties fo:font-size="16pt" fo:font-style="italic" fo:font-weight="bold" style:font-size-asian="16pt" style:font-style-asian="italic" style:font-weight-asian="bold" style:font-size-complex="16pt"/>
    </style:style>
    <style:style style:name="T40" style:family="text">
      <style:text-properties fo:font-size="18pt" style:font-size-asian="18pt" style:font-size-complex="18pt"/>
    </style:style>
    <style:style style:name="T41" style:family="text">
      <style:text-properties fo:font-size="22pt" style:font-size-asian="22pt" style:font-size-complex="22pt"/>
    </style:style>
    <style:style style:name="T42" style:family="text">
      <style:text-properties fo:font-size="10pt" style:font-size-asian="10pt" style:font-size-complex="10pt"/>
    </style:style>
    <style:style style:name="T43" style:family="text">
      <style:text-properties fo:font-size="10pt" fo:font-weight="bold" style:font-size-asian="10pt" style:font-weight-asian="bold" style:font-size-complex="10pt"/>
    </style:style>
    <style:style style:name="T44" style:family="text">
      <style:text-properties fo:font-size="13.5pt" style:font-size-asian="13.5pt" style:font-size-complex="13.5pt"/>
    </style:style>
    <style:style style:name="T45" style:family="text">
      <style:text-properties fo:font-weight="bold" style:font-weight-asian="bold"/>
    </style:style>
    <style:style style:name="T46" style:family="text">
      <style:text-properties fo:font-size="8pt" fo:font-weight="bold" style:font-size-asian="8pt" style:font-weight-asian="bold" style:font-size-complex="8pt"/>
    </style:style>
    <style:style style:name="T47" style:family="text">
      <style:text-properties fo:color="#202124" fo:font-size="8pt" fo:font-weight="bold" style:font-size-asian="8pt" style:font-weight-asian="bold" style:font-size-complex="8pt" fo:background-color="#ffffff"/>
    </style:style>
    <style:style style:name="T48" style:family="text">
      <style:text-properties fo:color="#ff0000" fo:font-size="8pt" fo:font-weight="bold" style:font-size-asian="8pt" style:font-weight-asian="bold" style:font-size-complex="8pt"/>
    </style:style>
    <style:style style:name="T49" style:family="text">
      <style:text-properties fo:color="#0000e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_mrrpv7xt4mes"/><text:span text:style-name="T1">The Cincinnati Awakening</text:span><text:span text:style-name="T2"> - Indicators of Revival in Cincinnati, OH.</text:span></text:p>
      <text:p text:style-name="P11"/>
      <text:p text:style-name="P12"/>
      <text:p text:style-name="Title"><text:bookmark text:name="_ao8c9381maek"/><text:span text:style-name="T8">Document Date:</text:span><text:span text:style-name="T9"> 1-13-2020 </text:span></text:p>
      <text:p text:style-name="Title"><text:bookmark text:name="_jzbafilrii6f"/><text:span text:style-name="T10">The following prophecy is a collection of events set in motion after what began between 2010 - 2019. In Economics, I learned certain items worth noting may indicate events that have yet to unfold or may be in the process of unfolding as we speak. A</text:span><text:span text:style-name="T11"> Le</text:span><text:span text:style-name="T15">ading indicator</text:span><text:span text:style-name="T16"> is any factor that changes before the rest of the environment begins to go in a particular direction and a </text:span><text:span text:style-name="T15">lagging indicator</text:span><text:span text:style-name="T16"> is something that changes or occurs after a significant shift, <text:s/>often trailing the action.</text:span><text:span text:style-name="T17"> </text:span><text:span text:style-name="T10">What I have bullet pointed in the following pages. </text:span></text:p>
      <text:p text:style-name="Title"><text:bookmark text:name="_mltvf539ujre"/><text:span text:style-name="T10">-Brad Fahrenkamp, Fahrenkamp Ministries</text:span></text:p>
      <text:p text:style-name="P14"/>
      <text:p text:style-name="Heading_20_1"><text:bookmark text:name="_9fv7xkkk52sz"/>Looking for the East Side Location:The MAP &amp; Directions. </text:p>
      <text:p text:style-name="Heading_20_1"><text:bookmark text:name="_t7k05ihm9dh3"/><text:span text:style-name="T21">Date: </text:span>October 2010.</text:p>
      <text:p text:style-name="P28"/>
      <text:p text:style-name="P27"><text:span text:style-name="T17">As part of a team of people asked to prospect land for Crossroads East Side that would be suitable. I asked God for directions on where to go and decided to travel over to Anderson Township. I drove all over the neighborhoods, looking at buildings, land, churches throughout the day, tired and frustrated, I decided to take a break, <text:s/>sit and pray in my car, and have a pity party for myself over a cup of coffee at Caribou Coffee in front of the Anderson Township Center. </text:span></text:p>
      <text:p text:style-name="P14"/>
      <text:p text:style-name="P27"><text:span text:style-name="T17">As I sat and drank my coffee, I reread my prayer journal from when I had prayed at home prior to going out to look for land. I read the following: "SouthWest <text:s/>by 2 and NorthWest by 1 from where you will be praying" </text:span></text:p>
      <text:p text:style-name="P28"/>
      <text:p text:style-name="P27"><text:span text:style-name="T17">Looking at a paper map, the exact coordinates from where I was at the moment landed me at Salem and Sutton Rd. I drove over to the coordinates and to find this tiny white church, called Salem Community Church. I said to myself, "you gotta be kidding, God." <text:s/>I parked my car and stared at the two front black doors and heard the still small voice of the Holy Spirit, say "Here is where it will begin.” <text:s/>I asked “What will begin???” “Eastside Crossroads??” <text:s/>“A new church” “ What????” The response I felt received, in still small voice says: “you will know in years to come”. </text:span></text:p>
      <text:p text:style-name="P28"/>
      <text:p text:style-name="P13"><text:span text:style-name="T18">Here’s what I learned in years to follow………</text:span></text:p>
      <text:p text:style-name="P28"/>
      <text:p text:style-name="P27"><text:span text:style-name="T11">2018- Where Revival will begin in Cincinnati</text:span><text:span text:style-name="T17">. Alison Shepard-Hildebrandt was planning to visit her friend Shannon Trombley who lives in Mt. Washington. Alison arrived early and decided to drive around and “accidentally” drove down Sutton Rd, feeling the Lord specifically pointing out that this little white church would be the beginning point of revival in Cincinnati.</text:span><text:span text:style-name="T10"> </text:span></text:p>
      <text:p text:style-name="P42"/>
      <text:p text:style-name="P49"><text:soft-page-break/><text:span text:style-name="T11">Gulliver Prophecy. <text:s/></text:span></text:p>
      <text:p text:style-name="P41"><text:span text:style-name="T17">Brad is informed of Gullivers Prophecy Alison Shepard-Hildebrandt connection to Gary Beaton, a good friend and pallbearer of late Bob Jones - who prophesied The Gulliver Prophecy and Cincinnati. </text:span><text:span text:style-name="T11"><text:s/></text:span><text:span text:style-name="T10">I feel it is important to read part of the Gulliver Prophecy, by Bob Jones from July 15, 2005: </text:span><text:a xlink:type="simple" xlink:href="https://docs.google.com/document/d/1vz641Ij3bGrxkqOr4jFuzd6XwYJq84WeCag_o6YMrE0/edit" text:style-name="ListLabel_20_28" text:visited-style-name="ListLabel_20_28"><text:span text:style-name="T22">Gulliver Prophecy and Cincinnati</text:span></text:a><text:span text:style-name="T10"> . <text:s/></text:span></text:p>
      <text:p text:style-name="P1"/>
      <text:p text:style-name="P46"><text:span text:style-name="T25">Transcript from the meeting July 15, 2005</text:span></text:p>
      <text:p text:style-name="P47"><text:span text:style-name="T25">While in a conference in Cincinnati, Ohio, Bob Jones had a vision of a great man, who in the past had fallen asleep. <text:s/>He was lying on his back, half-covered in dirt, and his name was Gulliver. <text:s/>Little people from a place of little input had completely tied him down, and he was waking up from being asleep for the past 38 years. <text:s/>We can also call him (Gulliver) the Body of Christ. <text:s/>Bob saw that the head of this very large man was in Cleveland, Ohio, in a place called "Jacob's field."</text:span></text:p>
      <text:p text:style-name="P48"><text:span text:style-name="T25">The next thing Bob saw was a large, center pole of a tent coming up out of Columbus, Ohio. This was His heart. Powerful signs and wonders will come up out of Columbus, greater than we've ever seen before, that will look like a canopy over the region. Explosions of miracles and healings will be the hallmark of this city. </text:span></text:p>
      <text:p text:style-name="P48"><text:span text:style-name="T28">Cincinnati was the place where the reproductive organs were. Reproducing of the Kingdom will be evidenced here in priestly and kingly anointing. </text:span></text:p>
      <text:p text:style-name="P48"><text:span text:style-name="T25">The left hand of this large man was in Philadelphia, which had teaching and great love in it. The right hand extended west and came to rest in Indianapolis, Indiana. It began to flex, and the cords that were around it to keep it tied down, were beginning to snap off like rubber bands. </text:span></text:p>
      <text:p text:style-name="P38"><text:span text:style-name="T25">The left foot was in Charlotte, North Carolina, and there was a great television with it, so they televised the gospel all around the world. The right foot was in Nashville, Tennessee, where great faith is beginning to rise up. </text:span></text:p>
      <text:p text:style-name="P38"><text:span text:style-name="T3">T</text:span><text:span text:style-name="T4">his great man finally began to get up, breaking off all restraints and planting both of his feet in Atlanta, Georgia.</text:span><text:span text:style-name="T5"> </text:span></text:p>
      <text:p text:style-name="P6"/>
      <text:p text:style-name="P30"><text:span text:style-name="T10">2020 Bob Jones Kansas City Chiefs Super Bowl Prophecy - When the Chiefs win the Superboowl so will the revival begin </text:span></text:p>
      <text:list xml:id="list4277723837" text:style-name="WWNum2">
        <text:list-item>
          <text:list>
            <text:list-item>
              <text:p text:style-name="P50"><text:span text:style-name="T10">- see Shawn Bolz post. The Chiefs won the superbowl.</text:span></text:p>
            </text:list-item>
          </text:list>
        </text:list-item>
      </text:list>
      <text:p text:style-name="P4"/>
      <text:p text:style-name="P31"/>
      <text:p text:style-name="P27"><text:span text:style-name="T19"><text:s/>Tying Together</text:span><text:span text:style-name="T17"> </text:span><text:span text:style-name="T19">Atlanta, GA and Deliverance Ministries:</text:span><text:span text:style-name="T17"> Waves of people from Cincinnati, attend Bear Creek Ranch Deliverance Retreats and Be In Health also a <text:s/>Repentance/Deliverance Retreat Location, and CFC Come Follow Christ - all ministries in Georgia, all have strong relationship ties to Cincinnati OH. <text:s/></text:span><text:span text:style-name="T10">The role of Cincinnati (in accordance with the prophecy above), in the body is to replicate <text:s/>and reproduce. </text:span><text:span text:style-name="T12">However</text:span><text:span text:style-name="T10"> they must first be </text:span><text:span text:style-name="T14">set free,</text:span><text:span text:style-name="T10"> being renewed and restored before a healthy discipleship may begin. A transformation of the mind, body and spirit must take place first, </text:span><text:span text:style-name="T12">otherwise they will simply replicate and reproduce a state of brokenness</text:span><text:span text:style-name="T10">. <text:s/>The Spirit of Performance shackled at the ankles, hinders the walk and must be removed in order for true spiritual freedom to occur, which is why I believe these ministries are located in Atlanta, GA . <text:s/></text:span><text:span text:style-name="T17">They are spiritual bondage breakers. </text:span></text:p>
      <text:p text:style-name="P16"/>
      <text:p text:style-name="P17"><text:span text:style-name="T19">The Now Campus Pastor and Worship Leader of the Church at Salem and Sutton - Move to Cincinnati </text:span></text:p>
      <text:p text:style-name="P17"><text:span text:style-name="T19">Year: 2019 </text:span></text:p>
      <text:p text:style-name="P15"/>
      <text:p text:style-name="P30"><text:span text:style-name="T17">SueLee Jin Campus Pastor of the Salem Church prays and <text:s/>begins prophesying Mt. Washington to be the place for her ministry, she walks the streets and</text:span><text:span text:style-name="T18"> <text:s/>prays over 6500 homes </text:span><text:span text:style-name="T17">in the area. </text:span></text:p>
      <text:p text:style-name="P16"><text:soft-page-break/></text:p>
      <text:p text:style-name="P30"><text:span text:style-name="T19">2019 Burn 24/7</text:span><text:span text:style-name="T17"> - Cincinnati Worship and <text:s/>Prayer for the city to spiritually flip. </text:span></text:p>
      <text:p text:style-name="P18"/>
      <text:p text:style-name="P53"><text:span text:style-name="T11">Cincinnati <text:s/>Prayer Canopy</text:span><text:span text:style-name="T10"> organized by Dennis Beasejour. </text:span></text:p>
      <text:p text:style-name="P16"/>
      <text:p text:style-name="P30"><text:span text:style-name="T19">Salem Church 2020: </text:span><text:span text:style-name="T17">The Pastor of Salem Community Methodist Church retires and donates the Salem Church to Anderson Hills Methodist Church, soon thereafter SueLee Jin takes is appointed the Campus Pastor.</text:span></text:p>
      <text:p text:style-name="P29"/>
      <text:p text:style-name="P61"><text:bookmark text:name="_gfm294h1meb0"/>The Vision : <text:s/>The U.S. will Take A Knee' Vision</text:p>
      <text:p text:style-name="P61"><text:bookmark text:name="_lhqxwfahv3ah"/>Date: Pre and Post Covid-19 <text:s/>In <text:s/>July of 2019 </text:p>
      <text:p text:style-name="P19"/>
      <text:p text:style-name="P17"><text:span text:style-name="T10">I had been seeing repeated visions of businesses collapsing, and seeing vacant stores along small and large city streets, (similar to what you would see in the movie 'Cars' when a small town lost their main source of revenue: people). I then heard the message from Brian Tome at Crossroads about the Roman Empire, he said and I am paraphrasing "the Roman Empire eventually fell, and so someday the United States of America will fall as well" <text:s/>- <text:s/>and felt the conviction that America was about to "take a knee” rather that completely fall, in <text:s/>2020 but that the fall-out would be unparalleled to anything world has ever seen. </text:span><text:span text:style-name="T17"><text:s/></text:span></text:p>
      <text:p text:style-name="P18"/>
      <text:p text:style-name="P17"><text:span text:style-name="T11">COVID 19 Hits</text:span><text:span text:style-name="T10"> - business collapse, mass unemployment and almost all activity halts in America</text:span></text:p>
      <text:p text:style-name="P30"/>
      <text:p text:style-name="P17"><text:span text:style-name="T11">The Catalyst:</text:span><text:span text:style-name="T10"> Then in March of 2020 -2021 - I heard "the Revival will begin when there is a catalyst, something that sets all in motion, whereby the supernatural, especially - prophetic gifting, Holy Spirit Presence prayer and healings, and will be considered as "second nature" or <text:s/>normal ways of operating the prayer teams, and will launch in April of 2022."</text:span></text:p>
      <text:p text:style-name="P32"/>
      <text:p text:style-name="P39"/>
      <text:p text:style-name="P61"><text:bookmark text:name="_vsc8n1ukwvax"/>Randy Clark <text:span text:style-name="T34">After being rescheduled three times, in <text:s/>2022, Randy Clark visited Anderson Hills United Methodist Church, March 19th-20th, 2022. <text:s/></text:span></text:p>
      <text:p text:style-name="P61"><text:bookmark text:name="_3v3ujjyj81o3"/><text:span text:style-name="T34">Date: </text:span>2020-22:</text:p>
      <text:p text:style-name="P20"/>
      <text:p text:style-name="P17"><text:span text:style-name="T35">All Heaven Broke Loose that weekend. People were prayed over, many overwhelmed by the Spirit, and spontaneous healings were taking place <text:s/>right and left. There were people laying all over the floor, in their chairs, some were speaking in tongues and others laughing. The Words of Knowledge that came forth were accurate with the precision of a surgeon's blade. People were praying on their knees, crying, confessing and repenting. Here is the kicker: when Randy Clark prayed the HS swept in like a howling wind through the gathering, but the amazing part was the Prayer Team of the Anderson Hills United Methodist Church were being used as God’s vessels to do his work. Little old ladies that you might think were there to run a Bible study, were praying over people, and were overcome and slayed in the spirit. So it was not just a power speaker and minister, nor the extremely well trained and equipped Christ Hospital Prayer team doing these works, it was “everyday”, ordinary people being used in extraordinary ways. </text:span></text:p>
      <text:p text:style-name="P17"><text:span text:style-name="T12">What was prophesied to set Revival in motion has been done.</text:span><text:span text:style-name="T21"> <text:s/></text:span></text:p>
      <text:p text:style-name="P30"/>
      <text:p text:style-name="P40"/>
      <text:p text:style-name="P62"><text:bookmark text:name="_rgvgmr9pxlxk"/><text:span text:style-name="T37">What is the Lord saying for Ohio? Excerpt provided by Shannon Henderson of CFC Ministries.</text:span><text:span text:style-name="T26"> </text:span></text:p>
      <text:p text:style-name="P62"><text:bookmark text:name="_5qx09u1sli31"/>Date: October 8, 2021 </text:p>
      <text:p text:style-name="P33"><text:span text:style-name="T26"><text:s/></text:span></text:p>
      <text:p text:style-name="P33"><text:span text:style-name="T27">I heard the Lord say I want strongholds torn down, <text:s/>spiritual leaders to arise. There is a coming softening of hardened hearts, hearts of iron and steel will be made of flesh for they will be made tender. <text:s/>The words of my spirit will wrap around them as a glove and warm and thaw their frozen hearts. <text:s/>Chains of fear shall begin to fall and leaders will arise. <text:s/></text:span></text:p>
      <text:p text:style-name="P33"><text:span text:style-name="T26"><text:s/></text:span></text:p>
      <text:p text:style-name="P33"><text:span text:style-name="T27">Shifting of spiritual leadership is coming and is here. <text:s/>Revelations and Destinies of this city have only been seen in part but soon shall be seen in full. It won’t look as you think. Harvest of souls, harvest of souls, harvest of souls. <text:s/>I’ve spoken to my people to draw them out. I’ve spoken to them and said come out, the time will come. What do they choose? Who will they follow? Will they heed me and draw near to me or be counted as the weeds in the grain. <text:s/>I have many plans for My city and I shift leaders to create a different puzzle. <text:s/>Shifting is not hard for me. My people, my children choose themselves and have no fear or reverence of me, their power has dried out and their agendas are failing. <text:s/>I am shifting the leaders who choose themselves… watch me shift… watch the spiritual leaders arise from the ashes… kingdom authority is coming. Hearts are changing. Those you thought were with me will become visibly hardened and those with impossible hearts will become my precious, tendered, yielded leaders. <text:s/></text:span></text:p>
      <text:p text:style-name="P34"/>
      <text:p text:style-name="P33"><text:span text:style-name="T27">Immediately upon entering the city there was a vice grip- a tightening in the spirit, <text:s/>it is being allowed to squeeze out the false worshippers. <text:s/>It is a pruning through pressure, a refining of the social status, a curing process to bring forth truth. </text:span></text:p>
      <text:p text:style-name="P21"/>
      <text:p text:style-name="P33"><text:span text:style-name="T27">A shaking, a stirring is coming. The oppression will be lifted, the pruning will free many people to do the Lords will as true sons and daughters. <text:s/></text:span></text:p>
      <text:p text:style-name="P22"><text:span text:style-name="T26"><text:s/></text:span></text:p>
      <text:p text:style-name="P33"><text:span text:style-name="T27">This city is about to let out a mighty cry, a roar… many will see and hear. <text:s/>Intercessors have been called and will come from 4 corners of the city to band together and pray for they will feel the spiritual labor pains and be led to move in prayer. <text:s/>Territories, dominions and realms will be shaken. They will fall. Warrior angels are being released and prophets will come forth identity their location. <text:s/>Their presence will be spiritually felt and known. Their warfare will be felt. The labor will be felt. The birthing will be felt. The shifting will be felt. It’s time to let go of the natural and what seems to be and step into what is unseen. <text:s/>Kingdom anointing will be birthed in the spiritual, captured and manifested in the natural. <text:s/></text:span></text:p>
      <text:p text:style-name="P35"/>
      <text:p text:style-name="P33"><text:span text:style-name="T27">Those who have eyes let them see… the Lord is in the city. <text:s/>Walking, pacing, I see Jesus walking the city, taking inventory of it all. <text:s/>I see Jesus with hands out to His sides, walking and waiting and inviting others to join Him and <text:s/>band together, pray, to intercede… to watch and war. <text:s/></text:span></text:p>
      <text:p text:style-name="P33"><text:span text:style-name="T26"><text:s/></text:span></text:p>
      <text:p text:style-name="P33"><text:span text:style-name="T27">This will even affect the governmental leaders. All the systems will be shaken. Pray, intercede, stand. Even the city stocks and financial system will be shaken. Do not fear, my hand is on it all, says the Lord. </text:span></text:p>
      <text:p text:style-name="P35"/>
      <text:p text:style-name="P32"/>
      <text:p text:style-name="P61"><text:bookmark text:name="_3htrd5ltfh2r"/><text:span text:style-name="T40">The Pace</text:span><text:span text:style-name="T41">:</text:span></text:p>
      <text:p text:style-name="P61"><text:bookmark text:name="_lthsqbtqk5yg"/>Date: 2021 into 2022 </text:p>
      <text:p text:style-name="P17"><text:soft-page-break/><text:span text:style-name="T42"><text:s/></text:span><text:span text:style-name="T32">I felt prompted to note, there will be moments where things feel slow and then move fast as we begin down this journey. <text:s/>I also believe that those who doubt they have a role in this awakening need to be reminded that God qualifies the unqualified and that you do not need to be a pre-established leader, manager, church employee, or heavy hitter prayer person to play a part. </text:span><text:span text:style-name="T31">God uses everyone and anyone. </text:span><text:span text:style-name="T12"><text:s/></text:span></text:p>
      <text:p text:style-name="P30"/>
      <text:p text:style-name="P17"><text:span text:style-name="T38">The Message of Replication</text:span><text:span text:style-name="T26"> </text:span><text:span text:style-name="T32">I have been hearing lately is Sanctification, Reformation and Repentance. <text:s/>I was given a Smith Wigglesworth book for my recent birthday and I asked the Lord for guidance with his writing that pertains to this subject. So again I see sanctification, reformation and repentance in us first as we hope to duplicate these works in others. This process will aid and unleash the Spirit as He falls upon this city! May whatever part of this is truly the LORD bless all who hear it.</text:span></text:p>
      <text:p text:style-name="P19"/>
      <text:p text:style-name="P36"/>
      <text:p text:style-name="P36"/>
      <text:p text:style-name="Heading_20_1"><text:bookmark text:name="_qngu2h2fngko"/>The Vision of 22 - The Revival Fires Burning, North, South, West and East in Cincinnati. </text:p>
      <text:p text:style-name="P61"><text:bookmark text:name="_kv3u12rdl9ca"/>Date: 2022</text:p>
      <text:p text:style-name="P2"/>
      <text:p text:style-name="P7"><text:span text:style-name="T11">Word: Ripe for Replication: </text:span><text:span text:style-name="T10">I feel prompted to journal</text:span><text:span text:style-name="T11">, </text:span><text:span text:style-name="T12">The area is now ripe for replication - deliverance, prophecy, healing and forgiveness, leads to rebirth of a city that will revive and thrive. </text:span></text:p>
      <text:p text:style-name="P3"/>
      <text:p text:style-name="P17"><text:span text:style-name="T10"><text:s/>In November of </text:span><text:span text:style-name="T32">2022, the Come Follow Christ (CFC) conference was held at AH Salem - 100 showed with a 2 week response. Brad Fahrenkamp gives welcome, opening remarks and the backdrop on gulliver prophecy. </text:span><text:span text:style-name="T10"><text:s/>Brad gives for the first time a public-macro-prophetic word of the Fires of Revival that are fanning the flames in areas surrounding Cincinnati: </text:span></text:p>
      <text:list xml:id="list2703486735" text:style-name="WWNum3">
        <text:list-item>
          <text:list>
            <text:list-item>
              <text:p text:style-name="P51"><text:span text:style-name="T10">In the </text:span><text:span text:style-name="T11">North</text:span><text:span text:style-name="T10"> their are fanning flames from Living Word Church near Dayton, Vandaila, at the Yazel Property in Piqua and Areas South of Columbus, </text:span></text:p>
            </text:list-item>
            <text:list-item>
              <text:p text:style-name="P51"><text:span text:style-name="T10">In the </text:span><text:span text:style-name="T11">West </text:span><text:span text:style-name="T10">areas, Northwest Vineyard and influencers of Kingdom Learners on the Westside</text:span></text:p>
            </text:list-item>
            <text:list-item>
              <text:p text:style-name="P51"><text:span text:style-name="T10">Areas to</text:span><text:span text:style-name="T11"> South </text:span><text:span text:style-name="T10">(Florence Kentucky- Heritage Fellowship and Crossroads Florence). <text:s/></text:span></text:p>
            </text:list-item>
            <text:list-item>
              <text:p text:style-name="P51"><text:span text:style-name="T10">And ground zero of all the location of where the bonfire of revival will begin is right here on the </text:span><text:span text:style-name="T11"><text:s/>East Side</text:span><text:span text:style-name="T10"> at (Anderson Hills Salem Campus) &amp; Open Heaven Ministries</text:span></text:p>
            </text:list-item>
            <text:list-item>
              <text:p text:style-name="P52"/>
            </text:list-item>
          </text:list>
        </text:list-item>
      </text:list>
      <text:p text:style-name="P17"><text:span text:style-name="T11">UPDATE: On March 13th 2023 - A strategy meeting Anderson Hills </text:span></text:p>
      <text:p text:style-name="P17"><text:span text:style-name="T10">SueLee Invites </text:span><text:span text:style-name="T44"><text:s/>America's Prayer Meeting Movement; the Korean Prayer Project in May, 2023, Drs. Small (USA Coordinator) <text:s/>and Aaron Park (USA Liaison, African Leader) SueLee sets up a prayer five days of prayer at Vineyard Florence (South), Grace Fellowship (West), <text:s/>Yazel Property (North) and Anderson Hills (East) </text:span></text:p>
      <text:p text:style-name="P17"><text:span text:style-name="T29">Word Confirmed: </text:span></text:p>
      <text:p text:style-name="P8"><text:span text:style-name="T45">America’s Prayer meetings in Greater Cincinnati <text:s/>Wednesday to Sunday (May3-May 7, 2023)</text:span></text:p>
      <text:p text:style-name="Standard"><text:soft-page-break/><text:span text:style-name="T45">For questions, SueLee <text:s text:c="2"/></text:span><text:span text:style-name="T23">sjin@andersonhills.org</text:span><text:span text:style-name="T45"> <text:s/>or </text:span><text:span text:style-name="T6">Ryan.snow@vineyardflorence.church</text:span></text:p>
      <text:p text:style-name="P5"><text:span text:style-name="T45"><tex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4"><text:span text:style-name="T46"><text:s/></text:span></text:p>
            <text:p text:style-name="P54"><text:span text:style-name="T46">Date</text:span></text:p>
          </table:table-cell>
          <table:table-cell table:style-name="Table1.B1" office:value-type="string">
            <text:p text:style-name="P55"><text:span text:style-name="T46"><text:s/></text:span></text:p>
            <text:p text:style-name="P55"><text:span text:style-name="T46">Morning Prayer</text:span></text:p>
            <text:p text:style-name="P54"><text:span text:style-name="T46"><text:tab/>9:00-11:00 am</text:span></text:p>
          </table:table-cell>
          <table:table-cell table:style-name="Table1.B1" office:value-type="string">
            <text:p text:style-name="P55"><text:span text:style-name="T46"><text:s/></text:span></text:p>
            <text:p text:style-name="P55"><text:span text:style-name="T46">Afternoon Prayer</text:span></text:p>
            <text:p text:style-name="P55"><text:span text:style-name="T46">1:00-3:00 pm or</text:span></text:p>
            <text:p text:style-name="P55"><text:span text:style-name="T46">2:00-4:00 pm</text:span></text:p>
          </table:table-cell>
          <table:table-cell table:style-name="Table1.B1" office:value-type="string">
            <text:p text:style-name="P55"><text:span text:style-name="T46"><text:s/></text:span></text:p>
            <text:p text:style-name="P55"><text:span text:style-name="T46">Evening Prayer</text:span></text:p>
            <text:p text:style-name="P55"><text:span text:style-name="T46">6:30-8:30 PM</text:span></text:p>
          </table:table-cell>
        </table:table-row>
        <table:table-row table:style-name="Table1.2">
          <table:table-cell table:style-name="Table1.A2" office:value-type="string">
            <text:p text:style-name="P54"><text:span text:style-name="T46">5/3/23</text:span></text:p>
            <text:p text:style-name="P56"><text:span text:style-name="T20"><text:s/></text:span></text:p>
            <text:p text:style-name="P54"><text:span text:style-name="T46">Wednesday</text:span></text:p>
          </table:table-cell>
          <table:table-cell table:style-name="Table1.B2" office:value-type="string">
            <text:p text:style-name="P56"><text:span text:style-name="T20"><text:s/></text:span></text:p>
            <text:p text:style-name="P55"><text:span text:style-name="T46">Vineyard Florence</text:span></text:p>
            <text:p text:style-name="P55"><text:span text:style-name="T7"><text:s/></text:span></text:p>
            <text:p text:style-name="P55"><text:span text:style-name="T46">7101 Old Pleasant Valley Way</text:span></text:p>
            <text:p text:style-name="P55"><text:span text:style-name="T46">Florence, KY 41042</text:span></text:p>
            <text:p text:style-name="P54"><text:span text:style-name="T7"><text:s/></text:span></text:p>
          </table:table-cell>
          <table:table-cell table:style-name="Table1.B2" office:value-type="string">
            <text:p text:style-name="P57"><text:span text:style-name="T46"><text:s/></text:span></text:p>
            <text:p text:style-name="P57"><text:span text:style-name="T46">New Richmond Nazarene <text:s/>Church</text:span></text:p>
            <text:p text:style-name="P57"><text:span text:style-name="T20">2:00-4:00 PM</text:span></text:p>
            <text:p text:style-name="P57"><text:span text:style-name="T46"><text:s/></text:span></text:p>
            <text:p text:style-name="P57"><text:span text:style-name="T47">200 Hamilton St, New Richmond, OH 45157</text:span></text:p>
          </table:table-cell>
          <table:table-cell table:style-name="Table1.B2" office:value-type="string">
            <text:p text:style-name="P54"><text:span text:style-name="T46"><text:s/></text:span></text:p>
            <text:p text:style-name="P55"><text:span text:style-name="T46">Anderson Hills Church</text:span></text:p>
            <text:p text:style-name="P55"><text:span text:style-name="T46">@Anderson Campus</text:span></text:p>
            <text:p text:style-name="P55"><text:span text:style-name="T46"><text:s/></text:span></text:p>
            <text:p text:style-name="P55"><text:span text:style-name="T46">7515 Forest Road</text:span></text:p>
            <text:p text:style-name="P55"><text:span text:style-name="T46">Cincinnati,OH <text:s/>45255</text:span></text:p>
          </table:table-cell>
        </table:table-row>
        <table:table-row table:style-name="Table1.3">
          <table:table-cell table:style-name="Table1.A2" office:value-type="string">
            <text:p text:style-name="P54"><text:span text:style-name="T46">5/4/23</text:span></text:p>
            <text:p text:style-name="P56"><text:span text:style-name="T20"><text:s/></text:span></text:p>
            <text:p text:style-name="P54"><text:span text:style-name="T46">Thursday</text:span></text:p>
          </table:table-cell>
          <table:table-cell table:style-name="Table1.B2" office:value-type="string">
            <text:p text:style-name="P54"><text:span text:style-name="T46"><text:s text:c="3"/>9-10:30 AM</text:span></text:p>
            <text:p text:style-name="P54"><text:span text:style-name="T46">West Chester Nazarene Church</text:span></text:p>
            <text:p text:style-name="P54"><text:span text:style-name="T46"><text:s/></text:span></text:p>
            <text:p text:style-name="P54"><text:span text:style-name="T46">7951 Tylersville Rd</text:span></text:p>
            <text:p text:style-name="P54"><text:span text:style-name="T46">West Chester,OH 45069</text:span></text:p>
            <text:p text:style-name="P54"><text:span text:style-name="T48"><text:s/></text:span></text:p>
            <text:p text:style-name="P54"><text:span text:style-name="T48">National Day of Prayer</text:span></text:p>
          </table:table-cell>
          <table:table-cell table:style-name="Table1.B2" office:value-type="string">
            <text:p text:style-name="P56"><text:span text:style-name="T46"><text:s/></text:span></text:p>
            <text:p text:style-name="P56"><text:span text:style-name="T46">Washington Park/YMCA</text:span></text:p>
            <text:p text:style-name="P57"><text:span text:style-name="T46">12:00-1:00 PM</text:span></text:p>
            <text:p text:style-name="P57"><text:span text:style-name="T46"><text:s/></text:span></text:p>
            <text:p text:style-name="P57"><text:span text:style-name="T47">1230 Elm Street</text:span></text:p>
            <text:p text:style-name="P57"><text:span text:style-name="T47">Cincinnati, OH 45202</text:span></text:p>
            <text:p text:style-name="P56"><text:span text:style-name="T46"><text:s/></text:span></text:p>
            <text:p text:style-name="P54"><text:span text:style-name="T48">National Day of Prayer</text:span></text:p>
            <text:p text:style-name="P56"><text:span text:style-name="T20"><text:s/></text:span></text:p>
          </table:table-cell>
          <table:table-cell table:style-name="Table1.B2" office:value-type="string">
            <text:p text:style-name="P55"><text:span text:style-name="T46"><text:s/></text:span></text:p>
            <text:p text:style-name="P55"><text:span text:style-name="T46">Anderson Hills Church</text:span></text:p>
            <text:p text:style-name="P55"><text:span text:style-name="T46">@ Anderson Campus</text:span></text:p>
            <text:p text:style-name="P55"><text:span text:style-name="T46"><text:s/></text:span></text:p>
            <text:p text:style-name="P55"><text:span text:style-name="T46">7515 Forest Road</text:span></text:p>
            <text:p text:style-name="P57"><text:span text:style-name="T46">Cincinnati,OH <text:s/>45255</text:span></text:p>
            <text:p text:style-name="P56"><text:span text:style-name="T20"><text:s/></text:span></text:p>
            <text:p text:style-name="P55"><text:span text:style-name="T48">National Day of Prayer</text:span></text:p>
          </table:table-cell>
        </table:table-row>
        <table:table-row table:style-name="Table1.4">
          <table:table-cell table:style-name="Table1.A2" office:value-type="string">
            <text:p text:style-name="P54"><text:span text:style-name="T46">5/5/23</text:span></text:p>
            <text:p text:style-name="P56"><text:span text:style-name="T20"><text:s/></text:span></text:p>
            <text:p text:style-name="P54"><text:span text:style-name="T46">Friday</text:span></text:p>
          </table:table-cell>
          <table:table-cell table:style-name="Table1.B2" office:value-type="string">
            <text:p text:style-name="P55"><text:span text:style-name="T46"><text:s/></text:span></text:p>
            <text:p text:style-name="P55"><text:span text:style-name="T46">Vineyard Florence</text:span></text:p>
            <text:p text:style-name="P55"><text:span text:style-name="T7"><text:s/></text:span></text:p>
            <text:p text:style-name="P55"><text:span text:style-name="T46">7101 Old Pleasant Valley Way</text:span></text:p>
            <text:p text:style-name="P55"><text:span text:style-name="T46">Florence, KY 41042</text:span></text:p>
            <text:p text:style-name="P54"><text:span text:style-name="T7"><text:s/></text:span></text:p>
          </table:table-cell>
          <table:table-cell table:style-name="Table1.B2" office:value-type="string">
            <text:p text:style-name="P54"><text:span text:style-name="T46"><text:s text:c="3"/></text:span><text:span text:style-name="T48"><text:s text:c="7"/>Ohio River</text:span></text:p>
            <text:p text:style-name="P54"><text:span text:style-name="T48"><text:s text:c="3"/><text:tab/>Covington Side</text:span></text:p>
            <text:p text:style-name="P55"><text:span text:style-name="T46">1:00-3:00 PM</text:span></text:p>
            <text:p text:style-name="P55"><text:span text:style-name="T46">100 Riverside <text:s/>Place</text:span></text:p>
            <text:p text:style-name="P55"><text:span text:style-name="T46">Suspension Bridge</text:span></text:p>
            <text:p text:style-name="P55"><text:span text:style-name="T46"><text:s/></text:span></text:p>
            <text:p text:style-name="P54"><text:span text:style-name="T46"><text:s text:c="6"/><text:tab/>Co-Hosts</text:span></text:p>
            <text:p text:style-name="P54"><text:span text:style-name="T46"><text:s/><text:tab/>Vineyard Covington</text:span></text:p>
            <text:p text:style-name="P55"><text:span text:style-name="T46">Aglow Cincinnati </text:span></text:p>
            <text:p text:style-name="P54"><text:span text:style-name="T48"><text:s/></text:span></text:p>
          </table:table-cell>
          <table:table-cell table:style-name="Table1.B2" office:value-type="string">
            <text:p text:style-name="P56"><text:span text:style-name="T20"><text:s/></text:span></text:p>
            <text:p text:style-name="P55"><text:span text:style-name="T46">Grace Christian Fellowship Church</text:span></text:p>
            <text:p text:style-name="P56"><text:span text:style-name="T20"><text:s/></text:span></text:p>
            <text:p text:style-name="P57"><text:span text:style-name="T47">3815 Woodbine Avenue Cincinnati, OH 45211</text:span></text:p>
            <text:p text:style-name="P54"><text:span text:style-name="T46"><text:s/></text:span></text:p>
          </table:table-cell>
        </table:table-row>
        <table:table-row table:style-name="Table1.5">
          <table:table-cell table:style-name="Table1.A2" office:value-type="string">
            <text:p text:style-name="P54"><text:span text:style-name="T46">5/6/23</text:span></text:p>
            <text:p text:style-name="P56"><text:span text:style-name="T20"><text:s/></text:span></text:p>
            <text:p text:style-name="P54"><text:span text:style-name="T46">Saturday</text:span></text:p>
          </table:table-cell>
          <table:table-cell table:style-name="Table1.B2" office:value-type="string">
            <text:p text:style-name="P56"><text:span text:style-name="T20"><text:s/></text:span></text:p>
            <text:p text:style-name="P55"><text:span text:style-name="T46">Vineyard Florence</text:span></text:p>
            <text:p text:style-name="P55"><text:span text:style-name="T7"><text:s/></text:span></text:p>
            <text:p text:style-name="P55"><text:span text:style-name="T46">7101 Old Pleasant Valley Way</text:span></text:p>
            <text:p text:style-name="P55"><text:span text:style-name="T46">Florence, KY 41042</text:span></text:p>
            <text:p text:style-name="P56"><text:span text:style-name="T20"><text:s/></text:span></text:p>
          </table:table-cell>
          <table:table-cell table:style-name="Table1.B2" office:value-type="string">
            <text:p text:style-name="P55"><text:span text:style-name="T48"><text:s/></text:span></text:p>
            <text:p text:style-name="P55"><text:span text:style-name="T48">Flying Pig Prayer Walk</text:span></text:p>
            <text:p text:style-name="P55"><text:span text:style-name="T46">1:00-3:00 PM</text:span></text:p>
            <text:p text:style-name="P55"><text:span text:style-name="T48"><text:s/></text:span></text:p>
            <text:p text:style-name="P55"><text:span text:style-name="T46">G-1 Paycor Stadium</text:span></text:p>
            <text:p text:style-name="P55"><text:span text:style-name="T46">G-2 Duke Energy Center</text:span></text:p>
            <text:p text:style-name="P55"><text:span text:style-name="T46">G-3 Washington Park</text:span></text:p>
            <text:p text:style-name="P55"><text:span text:style-name="T46">G-4 Hard Rock Casino</text:span></text:p>
            <text:p text:style-name="P55"><text:span text:style-name="T46">G-5 Aronoff</text:span></text:p>
          </table:table-cell>
          <table:table-cell table:style-name="Table1.B2" office:value-type="string">
            <text:p text:style-name="P56"><text:span text:style-name="T20"><text:s/></text:span></text:p>
            <text:p text:style-name="P57"><text:span text:style-name="T20">Nisbet Park &amp; Amphitheater</text:span></text:p>
            <text:p text:style-name="P56"><text:span text:style-name="T20"><text:s/></text:span></text:p>
            <text:p text:style-name="P57"><text:span text:style-name="T20">126 Karl Brown Way</text:span></text:p>
            <text:p text:style-name="P57"><text:span text:style-name="T20">Loveland, OH <text:s/>45140</text:span></text:p>
            <text:p text:style-name="P57"><text:span text:style-name="T20"><text:s/></text:span></text:p>
            <text:p text:style-name="P57"><text:span text:style-name="T20">Hosted by House churches <text:s/>Loveland</text:span></text:p>
          </table:table-cell>
        </table:table-row>
        <table:table-row table:style-name="Table1.6">
          <table:table-cell table:style-name="Table1.A2" office:value-type="string">
            <text:p text:style-name="P54"><text:span text:style-name="T46"><text:s text:c="2"/>5/7/23</text:span></text:p>
            <text:p text:style-name="P54"><text:span text:style-name="T46"><text:s/></text:span></text:p>
            <text:p text:style-name="P54"><text:span text:style-name="T46">Sunday</text:span></text:p>
          </table:table-cell>
          <table:table-cell table:style-name="Table1.B2" office:value-type="string">
            <text:p text:style-name="P54"><text:span text:style-name="T46">Salem Campus <text:s text:c="2"/>Worship</text:span></text:p>
            <text:p text:style-name="P54"><text:span text:style-name="T46">Prayer at 8:30 AM</text:span></text:p>
            <text:p text:style-name="P54"><text:span text:style-name="T46">Worship 10:00 AM</text:span></text:p>
          </table:table-cell>
          <table:table-cell table:style-name="Table1.B2" office:value-type="string">
            <text:p text:style-name="P55"><text:span text:style-name="T46">Anderson Campus Contemporary</text:span></text:p>
            <text:p text:style-name="P55"><text:span text:style-name="T46">11:00 AM</text:span></text:p>
            <text:p text:style-name="P55"><text:span text:style-name="T46">Prayer at 12:00 </text:span></text:p>
            <text:p text:style-name="P55"><text:span text:style-name="T46"><text:s/></text:span></text:p>
          </table:table-cell>
          <table:table-cell table:style-name="Table1.B2" office:value-type="string">
            <text:p text:style-name="P55"><text:span text:style-name="T46">Sunday Night Prayer</text:span></text:p>
            <text:p text:style-name="P55"><text:span text:style-name="T46">Citywide Prayer Service</text:span></text:p>
            <text:p text:style-name="P55"><text:span text:style-name="T46">6:00-8:00 PM</text:span></text:p>
            <text:p text:style-name="P55"><text:span text:style-name="T46"><text:s/>Anderson Hills Salem</text:span></text:p>
            <text:p text:style-name="P55"><text:span text:style-name="T46">6137 Salem Rd, Cincinnati</text:span></text:p>
          </table:table-cell>
        </table:table-row>
      </table:table>
      <text:p text:style-name="P5"><text:span text:style-name="T46"><text:s/></text:span></text:p>
      <text:p text:style-name="P23"/>
      <text:p text:style-name="P17"><text:span text:style-name="T10"><text:s text:c="2"/></text:span></text:p>
      <text:p text:style-name="P24"/>
      <text:p text:style-name="P61"><text:bookmark text:name="_p6mlnkbafif9"/>Teaching on Prophecy turns Prophetic</text:p>
      <text:p text:style-name="P61"><text:bookmark text:name="_e2pnuka4261f"/>Date: 2023</text:p>
      <text:p text:style-name="P44"/>
      <text:p text:style-name="P17"><text:span text:style-name="T32">2022 <text:s/>December - SueLee Jin asks Brad Fahrenkamp to speak on Feb 19th 2023 <text:s/>at AH Salem. </text:span><text:span text:style-name="T33"><text:s/></text:span></text:p>
      <text:p text:style-name="P17"><text:span text:style-name="T33">Asbury Revival </text:span><text:span text:style-name="T32">Feb - 2023, week of 11th, Asbury, KY - Revival is being reported of breaking out - hundreds of people are now flocking to their chapel. </text:span></text:p>
      <text:p text:style-name="P17"><text:span text:style-name="T33">Worship Furnace 2023 </text:span><text:span text:style-name="T32">- Brad Fahrenkamp felt prompted by the Holy Spirit to . <text:s/>attend The Worship Furnace on Tuesday, Feb 14, 2023 (a worship soaking of his presence run by Steven Manuel) and hosted by SueLee Jin of AH Salem Brad/SueLee/ discuss the 19th, then asked Steven to do worship</text:span></text:p>
      <text:p text:style-name="P44"/>
      <text:p text:style-name="P17"><text:span text:style-name="T32">Erik Wilson is supposed to lead worship on the 19th, but just had a Number 3 child and asked for Steven to step in his place. Brad that morning, while talking to Steven and SueLee, realizes that the Prophecy, timing of everyone coming together, Steven Leading Worship, SueLee hosting all things supernatural and Holy Spirit Led in the City and will be returning from Asbury that weekend, <text:s/>this is no coincidence. </text:span></text:p>
      <text:p text:style-name="P17"><text:span text:style-name="T32">Brad Fahrenkamp gives welcome, opening remarks and the backdrop on gulliver prophecy and the </text:span><text:span text:style-name="T10">prophetic word of the Fires of Revival that are fanning the flames in areas surrounding Cincinnati: <text:s/></text:span><text:span text:style-name="T12">I</text:span></text:p>
      <text:p text:style-name="P30"><text:soft-page-break/><text:span text:style-name="T12">In the </text:span><text:span text:style-name="T13">North</text:span><text:span text:style-name="T12"> their are fanning flames from Living Word Church near Dayton, Vandaila, at the Yazel Property in Piqua and Areas South of Columbus, in the </text:span><text:span text:style-name="T13">West </text:span><text:span text:style-name="T12">areas, Northwest Vineyard and influencers of Kingdom Learners on the Westside. Areas to</text:span><text:span text:style-name="T13"> South </text:span><text:span text:style-name="T12">(Florence Kentucky- Heritage Fellowship and Crossroads Florence). <text:s/>And ground zero of all the locations of where the bonfire of revival will begin is right here on the </text:span><text:span text:style-name="T13"><text:s/>East Side</text:span><text:span text:style-name="T12"> at (Anderson Hills Salem Campus) &amp; Open Heaven Ministries</text:span><text:span text:style-name="T31"> to give the word about </text:span><text:span text:style-name="T39">The Cincinnati Awakening</text:span><text:span text:style-name="T38">.</text:span></text:p>
      <text:p text:style-name="P24"/>
      <text:p text:style-name="P61"><text:bookmark text:name="_m17hexfyvy8w"/><text:span text:style-name="T40"><text:s/>A Night of <text:s/>Prophetic Prayer, Worship &amp; Story at Anderson Hills Salem Campus</text:span></text:p>
      <text:p text:style-name="P61"><text:bookmark text:name="_e6thodju6gjw"/><text:span text:style-name="T40">Date: Sunday, February 19th, 2023</text:span></text:p>
      <text:p text:style-name="P43"/>
      <text:p text:style-name="P41"><text:span text:style-name="T32">Earlier this year, Brad was scheduled <text:s/>to teach on the prophetic at Anderson Hills Salem Church thinking <text:s/>40-50 people might show, but God had a different plan, instead some 300 people spontaneously gathered this past Sunday to worship and receive prayer. The room was packed (standing room only and beyond capacity) people came from North of Dayton, the far West Side, Kentucky and many from the East Side! </text:span></text:p>
      <text:p text:style-name="P43"/>
      <text:p text:style-name="P41"><text:span text:style-name="T32">They poured out their hearts worshiping, praying and praising God. <text:s/>Children prayed for adults, delivering precise words of knowledge, adults prayed for children from the many who lined up for prayer. We witnessed healings, restoration, breakthrough and people across the room soaked and rested in the spirit. <text:s/>As a senior pastor from another church said, “I always go where the spirit leads me, and I feel God has taken up residence here.” <text:s/>My 12 year old son turned to me and my wife, and said “this was so much fun! I loved praying for the people here.” <text:s/>It reminded me, yes, God loves to have fun and it was absolutely beautiful to see so many people of all generations and backgrounds join together and worship as one. </text:span><text:span text:style-name="T43"><text:s/></text:span></text:p>
      <text:p text:style-name="P45"/>
      <text:p text:style-name="P41"><text:span text:style-name="T33">Link to Message track </text:span><text:a xlink:type="simple" xlink:href="https://docs.google.com/document/d/1bvFq9gDk1UUUVIm4f0Jv3nKbfLrl097OMHQF0Y2XNfI/edit#" text:style-name="ListLabel_20_29" text:visited-style-name="ListLabel_20_29"><text:span text:style-name="T24">Night of Prophetic Prayer, Worship &amp; Story - Salem Feb 2023</text:span></text:a></text:p>
      <text:p text:style-name="P37"/>
      <text:p text:style-name="P37"/>
      <text:p text:style-name="Heading_20_1"><text:bookmark text:name="_9ll0krbhfi0p"/>Worship &amp; Prayer Gathering - Anderson Hills Salem Campus</text:p>
      <text:p text:style-name="Heading_20_1"><text:bookmark text:name="_ymr5w340phk"/>Sunday, March 5th, 2023 </text:p>
      <text:p text:style-name="P9"/>
      <text:p text:style-name="Standard"><text:span text:style-name="T32">My account of what happened at Salem Church on Sunday, March 5th 2023. <text:s/></text:span></text:p>
      <text:p text:style-name="P9"/>
      <text:p text:style-name="Standard"><text:span text:style-name="T32">We had a pre-meeting and It was decided in advance to not have a “game plan” for the evening, but to simply pray and ask to be God’s vessels, and to let nothing get in the way….no agenda, no prayer team, only worship, prayer and invite his presence. </text:span></text:p>
      <text:p text:style-name="Standard"><text:span text:style-name="T32"><text:line-break/>At 6 PM, I was up front and saw a few familiar faces, but not many, <text:s/>it looked like about 20 or so had gathered in the room</text:span></text:p>
      <text:p text:style-name="P9"/>
      <text:p text:style-name="Standard"><text:span text:style-name="T32">At 6:30 PM. I text Sara, “ if you have 30 minutes, come now, the spirit is here!”</text:span></text:p>
      <text:p text:style-name="Standard"><text:soft-page-break/><text:span text:style-name="T32">I looked over my shoulder and at least 130 + people were praising and worshiping with all of their hearts. </text:span></text:p>
      <text:p text:style-name="P9"/>
      <text:p text:style-name="Standard"><text:span text:style-name="T32">At 7:05 PM SueLee (Salem Campus Pastor) and I looked at each other and said “where did the hour go?????” </text:span></text:p>
      <text:p text:style-name="P9"/>
      <text:p text:style-name="Standard"><text:span text:style-name="T32">SueLee gives a blessing, I give a prophetic word about how God is with you even in the darkness and then prayed for healing, Jax Spence, a young woman of the worship team breaks out in a solo and you could feel the spirit descend upon the gathering, another prophetic word and prayer is given by Debra, and as John Wimber would say, “Wham-O!” <text:s/>It was like a spark hit a gasoline soaked floor!!! <text:s text:c="2"/>Fire enters the room and people come forward, for prayer, healing, hands open, out-loud repentance, and resting in the spirit. <text:s/>We moved to pray for the sudden group of people at the front. Members of the worship team are flat on their faces, other team members took over the music and lyrics. </text:span></text:p>
      <text:p text:style-name="P9"/>
      <text:p text:style-name="Standard"><text:span text:style-name="T32">My friend Meg Perez had a word about healing from Father Blessing and Wounds, I gave the mic to </text:span><text:a xlink:type="simple" xlink:href="mailto:popseer@gmail.com" text:style-name="ListLabel_20_30" text:visited-style-name="ListLabel_20_30"><text:span text:style-name="T49">David sheldon</text:span></text:a><text:span text:style-name="T32">, he delivered an on the spot, incredible, 7 minute sermon of blessing, healing and love of The Father God. I’ll see if it was recorded. </text:span></text:p>
      <text:p text:style-name="P9"/>
      <text:p text:style-name="Standard"><text:span text:style-name="T32">And here is the best part, at 7:30 PM when it was supposed to be over, nobody, I mean nobody, wanted to leave, the worship team agreed to play another 24 minutes and the room </text:span><text:span text:style-name="T31">cheered</text:span><text:span text:style-name="T32">, and when it finally came to a finish, the Senior Anderson Hills Pastor Jon, gave a closing prayer (basically trying to get people to go home). <text:s/>I looked out over the gathering, people were in tears, <text:s/>rejoiced, hugged, loving each other's company, and again </text:span><text:span text:style-name="T31">nobody wanted to leave,</text:span><text:span text:style-name="T32"> there was a presence that was just simply amazing. <text:s text:c="2"/></text:span></text:p>
      <text:p text:style-name="P9"/>
      <text:p text:style-name="Standard"><text:span text:style-name="T32">I recall the two thoughts I had while sitting in my chair…</text:span></text:p>
      <text:p text:style-name="P9"/>
      <text:list xml:id="list1245021036" text:style-name="WWNum1">
        <text:list-item>
          <text:p text:style-name="P58"><text:span text:style-name="T32">I want everyone I care about to experience what is happening tonight.</text:span></text:p>
        </text:list-item>
        <text:list-item>
          <text:p text:style-name="P58"><text:span text:style-name="T32">I did not want to leave this overwhelming sense of peace. <text:s/></text:span></text:p>
        </text:list-item>
      </text:list>
      <text:p text:style-name="P9"/>
      <text:p text:style-name="Standard"><text:span text:style-name="T32">Sara said to me, “Brad, this was so beautiful, I want our children here next time, this is something that they have never seen before.”</text:span></text:p>
      <text:p text:style-name="P9"/>
      <text:p text:style-name="Standard"><text:span text:style-name="T32">-Brad </text:span></text:p>
      <text:p text:style-name="P9"/>
      <text:p text:style-name="P7"><text:span text:style-name="T38">The Vision of Salem </text:span></text:p>
      <text:p text:style-name="P7"><text:span text:style-name="T38">Date: 2023</text:span><text:span text:style-name="T37"> </text:span></text:p>
      <text:p text:style-name="P53"><text:soft-page-break/><text:span text:style-name="T32">Sunday March 19th 2023</text:span><text:span text:style-name="T33"> - </text:span><text:span text:style-name="T32">What happened at Salem, again. </text:span></text:p>
      <text:p text:style-name="P17"><text:span text:style-name="T32">I had a vision of what was described to me of what happened at the Toronto Blessing in the 1990's. <text:s/>The vision of what I saw happening at Salem, was the first 4 rows would be cleared, worship would be powerful and the spirit was moving, we would give testimony, words and people would be laying on the floor, resting and going down in the spirit, receiving healing and deliverance. <text:s/>It was planned to do scripture readings, SueLee pray, Erik Wilson with <text:s/>Burn 24/7 lead worship and have Debra paint and perform her prophetic art. <text:s/>We prayed as a team (worship team, Brad and SueLee) there were words of water flowing, I had a picture of canal channel locks opening, and words of breakthrough confirmed amongst the group .</text:span></text:p>
      <text:p text:style-name="P60"/>
      <text:p text:style-name="P53"><text:span text:style-name="T32">The night began with worship and scripture, up front Debra was working on a painting, she gave some 8x11 painting, and called out two people, gave them the painting, my friend Lauren <text:s/>received what to her was prophetic prayer with great accuracy. <text:s text:c="2"/>One other person in particular was Dariel, she prophesied, over about the prodigal son, she blessed her with prayer and Holy Spirit came, over Dariel had a big smile on her face, she started to fall back, Debra prayed lightly, and Dariel went down and rested in the spirit. <text:s/>Brad got up and gave a word that came from my son about John 7.58, about "those who feel rejected and are coming from a different place are welcome here." <text:s/>The word resonated with Dariel and said that word is about me. I prayed for her and down she went again into a chair this time.</text:span></text:p>
      <text:p text:style-name="P53"><text:span text:style-name="T32">The night progresses and Debra brings out a blank canvas (quite the metaphor). <text:s/>She gives a word about a river flowing up front, in front of the worship team. She then uses small bottles of paint and <text:s/>flicks multiple colors of paint on the canvas, has a dripping effect, she goes out to seated people, brings them to the painting, she has them paint circles or anything on the canvas, she prays over them, and Holy Spirit layed people out, right and left. SueLee and Brad were included amongst the <text:s/>people on the floor who went down. Brad woke, and SueLee was still out, he made an invitation to anyone to come up front and feel the river flowing up front and gave prophetic words to anyone who came forward. </text:span></text:p>
      <text:p text:style-name="P53"><text:span text:style-name="T32">A couple came forward who I knew, received a blessing the Holy Spirit, as the time the purity of the Holy Spirit entered, it was met with an attack of an unclean spirit. He manifested, levitated from the floor, spit, tried to bite, swore, eyes twisted, and finally was broken when he said his own name, and "HE still Loves Me even for what I have Done".</text:span></text:p>
      <text:p text:style-name="P53"><text:span text:style-name="T32">Dariel, a Messianic Jewish Believer, said there are only two moments where she has felt the spirit move, once tonight and the other was in the 1960's Jesus movement of California. </text:span></text:p>
      <text:p text:style-name="P10"/>
      <text:p text:style-name="P17"><text:span text:style-name="T26">-Brad Fahrenkamp </text:span></text:p>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exend" svg:font-family="Lexend"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font-size="14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fo:font-size="14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4pt" style:text-underline-style="solid" style:text-underline-width="auto" style:text-underline-color="font-color" style:font-size-asian="14pt" style:font-size-complex="14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13pt" style:text-underline-style="solid" style:text-underline-width="auto" style:text-underline-color="font-color" fo:font-weight="bold" style:font-size-asian="13pt" style:font-weight-asian="bold" style:font-size-complex="13pt"/>
    </style:style>
    <style:style style:name="ListLabel_20_30" style:display-name="ListLabel 30" style:family="text">
      <style:text-properties fo:color="#0000e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5in" fo:margin-left="1in" fo:margin-right="1in" fo:background-color="#ffffff" style:writing-mode="lr-tb" style:layout-grid-color="#c0c0c0" style:layout-grid-lines="26035"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1" meta:paragraph-count="233" meta:word-count="4226" meta:character-count="24305" meta:non-whitespace-character-count="20001"/>
    <meta:generator>LibreOfficeDev/6.0.5.2$Linux_X86_64 LibreOffice_project/</meta:generator>
  </office:meta>
</office:document-meta>
</file>